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Times New Roman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1" style:family="table">
      <style:table-properties style:width="25.7cm" table:align="margins"/>
    </style:style>
    <style:style style:name="Tabella11.A" style:family="table-column">
      <style:table-column-properties style:column-width="5.607cm" style:rel-column-width="14298*"/>
    </style:style>
    <style:style style:name="Tabella11.B" style:family="table-column">
      <style:table-column-properties style:column-width="3.995cm" style:rel-column-width="10187*"/>
    </style:style>
    <style:style style:name="Tabella11.C" style:family="table-column">
      <style:table-column-properties style:column-width="4.101cm" style:rel-column-width="10457*"/>
    </style:style>
    <style:style style:name="Tabella11.D" style:family="table-column">
      <style:table-column-properties style:column-width="3.427cm" style:rel-column-width="8739*"/>
    </style:style>
    <style:style style:name="Tabella11.E" style:family="table-column">
      <style:table-column-properties style:column-width="4.378cm" style:rel-column-width="11163*"/>
    </style:style>
    <style:style style:name="Tabella11.F" style:family="table-column">
      <style:table-column-properties style:column-width="4.193cm" style:rel-column-width="10691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F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25.7cm" table:align="margins"/>
    </style:style>
    <style:style style:name="Tabella12.A" style:family="table-column">
      <style:table-column-properties style:column-width="5.607cm" style:rel-column-width="14298*"/>
    </style:style>
    <style:style style:name="Tabella12.B" style:family="table-column">
      <style:table-column-properties style:column-width="3.995cm" style:rel-column-width="10187*"/>
    </style:style>
    <style:style style:name="Tabella12.C" style:family="table-column">
      <style:table-column-properties style:column-width="4.101cm" style:rel-column-width="10457*"/>
    </style:style>
    <style:style style:name="Tabella12.D" style:family="table-column">
      <style:table-column-properties style:column-width="3.427cm" style:rel-column-width="8739*"/>
    </style:style>
    <style:style style:name="Tabella12.E" style:family="table-column">
      <style:table-column-properties style:column-width="4.378cm" style:rel-column-width="11163*"/>
    </style:style>
    <style:style style:name="Tabella12.F" style:family="table-column">
      <style:table-column-properties style:column-width="4.193cm" style:rel-column-width="10691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F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25.7cm" table:align="margins"/>
    </style:style>
    <style:style style:name="Tabella13.A" style:family="table-column">
      <style:table-column-properties style:column-width="5.607cm" style:rel-column-width="14298*"/>
    </style:style>
    <style:style style:name="Tabella13.B" style:family="table-column">
      <style:table-column-properties style:column-width="3.995cm" style:rel-column-width="10187*"/>
    </style:style>
    <style:style style:name="Tabella13.C" style:family="table-column">
      <style:table-column-properties style:column-width="4.101cm" style:rel-column-width="10457*"/>
    </style:style>
    <style:style style:name="Tabella13.D" style:family="table-column">
      <style:table-column-properties style:column-width="3.427cm" style:rel-column-width="8739*"/>
    </style:style>
    <style:style style:name="Tabella13.E" style:family="table-column">
      <style:table-column-properties style:column-width="4.378cm" style:rel-column-width="11163*"/>
    </style:style>
    <style:style style:name="Tabella13.F" style:family="table-column">
      <style:table-column-properties style:column-width="4.193cm" style:rel-column-width="10691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F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25.7cm" table:align="margins"/>
    </style:style>
    <style:style style:name="Tabella15.A" style:family="table-column">
      <style:table-column-properties style:column-width="5.607cm" style:rel-column-width="14298*"/>
    </style:style>
    <style:style style:name="Tabella15.B" style:family="table-column">
      <style:table-column-properties style:column-width="3.995cm" style:rel-column-width="10187*"/>
    </style:style>
    <style:style style:name="Tabella15.C" style:family="table-column">
      <style:table-column-properties style:column-width="4.101cm" style:rel-column-width="10457*"/>
    </style:style>
    <style:style style:name="Tabella15.D" style:family="table-column">
      <style:table-column-properties style:column-width="3.427cm" style:rel-column-width="8739*"/>
    </style:style>
    <style:style style:name="Tabella15.E" style:family="table-column">
      <style:table-column-properties style:column-width="4.378cm" style:rel-column-width="11163*"/>
    </style:style>
    <style:style style:name="Tabella15.F" style:family="table-column">
      <style:table-column-properties style:column-width="4.193cm" style:rel-column-width="10691*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F1" style:family="table-cell">
      <style:table-cell-properties fo:padding="0.097cm" fo:border="0.05pt solid #000000"/>
    </style:style>
    <style:style style:name="Tabella16" style:family="table">
      <style:table-properties style:width="25.7cm" table:align="margins"/>
    </style:style>
    <style:style style:name="Tabella16.A" style:family="table-column">
      <style:table-column-properties style:column-width="5.607cm" style:rel-column-width="14298*"/>
    </style:style>
    <style:style style:name="Tabella16.B" style:family="table-column">
      <style:table-column-properties style:column-width="3.995cm" style:rel-column-width="10187*"/>
    </style:style>
    <style:style style:name="Tabella16.C" style:family="table-column">
      <style:table-column-properties style:column-width="4.101cm" style:rel-column-width="10457*"/>
    </style:style>
    <style:style style:name="Tabella16.D" style:family="table-column">
      <style:table-column-properties style:column-width="3.427cm" style:rel-column-width="8739*"/>
    </style:style>
    <style:style style:name="Tabella16.E" style:family="table-column">
      <style:table-column-properties style:column-width="4.378cm" style:rel-column-width="11163*"/>
    </style:style>
    <style:style style:name="Tabella16.F" style:family="table-column">
      <style:table-column-properties style:column-width="4.193cm" style:rel-column-width="10691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F1" style:family="table-cell">
      <style:table-cell-properties fo:padding="0.097cm" fo:border="0.05pt solid #000000"/>
    </style:style>
    <style:style style:name="Tabella16.A2" style:family="table-cell">
      <style:table-cell-properties fo:padding="0.097cm" fo:border-left="0.05pt solid #000000" fo:border-right="none" fo:border-top="none" fo:border-bottom="0.05pt solid #000000"/>
    </style:style>
    <style:style style:name="Tabella16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abcbf" officeooo:paragraph-rsid="003f0335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abcbf" officeooo:paragraph-rsid="001abcbf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abcbf" officeooo:paragraph-rsid="003f033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271427" officeooo:paragraph-rsid="003f033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officeooo:rsid="001d2aca" officeooo:paragraph-rsid="003f0335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fo:font-style="normal" fo:font-weight="bold" officeooo:rsid="001abcbf" officeooo:paragraph-rsid="003f0335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style="normal" fo:font-weight="bold" officeooo:rsid="001c94a1" officeooo:paragraph-rsid="003f0335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style="normal" fo:font-weight="bold" officeooo:rsid="00271427" officeooo:paragraph-rsid="003f0335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.5pt" officeooo:rsid="001abcbf" officeooo:paragraph-rsid="003f033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officeooo:rsid="001c94a1" officeooo:paragraph-rsid="003f0335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officeooo:rsid="00271427" officeooo:paragraph-rsid="003f0335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officeooo:rsid="005bca8d" officeooo:paragraph-rsid="005bca8d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officeooo:rsid="005cea67" officeooo:paragraph-rsid="005cea67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officeooo:rsid="005f6a83" officeooo:paragraph-rsid="005f6a83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10.5pt" officeooo:rsid="005f9084" officeooo:paragraph-rsid="005f9084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officeooo:rsid="006143b5" officeooo:paragraph-rsid="006143b5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officeooo:rsid="006719be" officeooo:paragraph-rsid="006719be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officeooo:rsid="006b0bcb" officeooo:paragraph-rsid="006b0bcb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officeooo:rsid="001abcbf" officeooo:paragraph-rsid="003f0335" fo:background-color="transparent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officeooo:rsid="001c94a1" officeooo:paragraph-rsid="003f0335" fo:background-color="transparent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font-size="10.5pt" officeooo:rsid="001c94a1" officeooo:paragraph-rsid="00552eb6" fo:background-color="transparent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fo:font-size="10.5pt" officeooo:rsid="00271427" officeooo:paragraph-rsid="003f0335" fo:background-color="transparent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fo:font-size="10.5pt" officeooo:rsid="00271427" officeooo:paragraph-rsid="00552eb6" fo:background-color="transparent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10.5pt" officeooo:rsid="00271427" officeooo:paragraph-rsid="006b0bcb" fo:background-color="transparent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officeooo:rsid="002e417b" officeooo:paragraph-rsid="003f0335" fo:background-color="transparent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font-size="10.5pt" officeooo:rsid="002e417b" officeooo:paragraph-rsid="006ab7c8" fo:background-color="transparent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font-size="10.5pt" officeooo:rsid="0033852b" officeooo:paragraph-rsid="003f0335" fo:background-color="transparent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fo:font-size="10.5pt" officeooo:rsid="00552eb6" officeooo:paragraph-rsid="00552eb6" fo:background-color="transparent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fo:font-size="10.5pt" officeooo:rsid="005934d7" officeooo:paragraph-rsid="005934d7" fo:background-color="transparent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fo:font-size="10.5pt" officeooo:rsid="005bca8d" officeooo:paragraph-rsid="005bca8d" fo:background-color="transparent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fo:font-size="10.5pt" officeooo:rsid="005f6a83" officeooo:paragraph-rsid="005f6a83" fo:background-color="transparent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fo:font-size="10.5pt" officeooo:rsid="005f9084" officeooo:paragraph-rsid="005f9084" fo:background-color="transparent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fo:font-size="10.5pt" officeooo:rsid="0066dac0" officeooo:paragraph-rsid="0066dac0" fo:background-color="transparent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fo:font-size="10.5pt" officeooo:rsid="006b0bcb" officeooo:paragraph-rsid="006b0bcb" fo:background-color="transparent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01c94a1" officeooo:paragraph-rsid="003f0335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fo:font-size="11pt" officeooo:rsid="001abcbf" officeooo:paragraph-rsid="003f0335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fo:font-size="11pt" officeooo:rsid="00271427" officeooo:paragraph-rsid="003f0335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fo:font-size="11pt" officeooo:rsid="005bca8d" officeooo:paragraph-rsid="005bca8d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fo:font-size="11pt" officeooo:rsid="005f9084" officeooo:paragraph-rsid="005f9084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fo:font-size="11pt" officeooo:rsid="0066dac0" officeooo:paragraph-rsid="0066dac0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fo:font-size="11pt" officeooo:rsid="006b0bcb" officeooo:paragraph-rsid="006b0bcb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fo:font-size="11pt" officeooo:rsid="001abcbf" officeooo:paragraph-rsid="003f0335" fo:background-color="#ffcc00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fo:font-size="11pt" officeooo:rsid="001abcbf" officeooo:paragraph-rsid="003f0335" fo:background-color="transparent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fo:font-size="11pt" officeooo:rsid="001abcbf" officeooo:paragraph-rsid="00552eb6" fo:background-color="transparent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fo:font-size="11pt" officeooo:rsid="00318c00" officeooo:paragraph-rsid="003f0335" fo:background-color="transparent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fo:font-size="11pt" officeooo:rsid="006b0bcb" officeooo:paragraph-rsid="006b0bcb" fo:background-color="transparent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fo:font-size="11pt" officeooo:rsid="001abcbf" officeooo:paragraph-rsid="003f0335" fo:background-color="#ffff00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paragraph-rsid="003f0335" fo:background-color="transparent" style:font-size-asian="10.5pt" style:font-weight-asian="normal" style:font-size-complex="10.5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2d3029" officeooo:paragraph-rsid="003f0335" fo:background-color="transparent" style:font-size-asian="10.5pt" style:font-weight-asian="normal" style:font-size-complex="10.5pt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5bca8d" officeooo:paragraph-rsid="005bca8d" fo:background-color="transparent" style:font-size-asian="10.5pt" style:font-weight-asian="normal" style:font-size-complex="10.5pt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5cea67" officeooo:paragraph-rsid="005cea67" fo:background-color="transparent" style:font-size-asian="10.5pt" style:font-weight-asian="normal" style:font-size-complex="10.5pt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5f9084" officeooo:paragraph-rsid="005f9084" fo:background-color="transparent" style:font-size-asian="10.5pt" style:font-weight-asian="normal" style:font-size-complex="10.5pt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6719be" officeooo:paragraph-rsid="006719be" fo:background-color="transparent" style:font-size-asian="10.5pt" style:font-weight-asian="normal" style:font-size-complex="10.5pt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paragraph-rsid="0049282e" fo:background-color="#ffcc00" style:font-size-asian="10.5pt" style:font-weight-asian="normal" style:font-size-complex="10.5pt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style:font-name="Liberation Serif" fo:font-size="11pt" fo:font-weight="normal" officeooo:paragraph-rsid="003f0335" style:font-size-asian="11pt" style:font-weight-asian="normal" style:font-size-complex="11pt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style:font-name="Liberation Serif" fo:font-size="11pt" fo:font-weight="normal" officeooo:rsid="002d3029" officeooo:paragraph-rsid="0057ea41" fo:background-color="transparent" style:font-size-asian="11pt" style:font-weight-asian="normal" style:font-size-complex="11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font-size="10.5pt" officeooo:rsid="006d7b45" officeooo:paragraph-rsid="006d7b45" fo:background-color="transparent" style:font-size-asian="10.5pt" style:font-size-complex="10.5pt"/>
    </style:style>
    <style:style style:name="P58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2d3029" officeooo:paragraph-rsid="006d7b45" fo:background-color="transparent" style:font-size-asian="10.5pt" style:font-weight-asian="normal" style:font-size-complex="10.5pt" style:font-weight-complex="normal"/>
    </style:style>
    <style:style style:name="T1" style:family="text">
      <style:text-properties officeooo:rsid="001c94a1"/>
    </style:style>
    <style:style style:name="T2" style:family="text">
      <style:text-properties officeooo:rsid="001d4f90"/>
    </style:style>
    <style:style style:name="T3" style:family="text">
      <style:text-properties officeooo:rsid="00271427"/>
    </style:style>
    <style:style style:name="T4" style:family="text">
      <style:text-properties fo:font-size="11pt" officeooo:rsid="0033852b" style:font-size-asian="11pt" style:font-size-complex="11pt"/>
    </style:style>
    <style:style style:name="T5" style:family="text">
      <style:text-properties fo:font-size="11pt" officeooo:rsid="001d4f90" style:font-size-asian="11pt" style:font-size-complex="11pt"/>
    </style:style>
    <style:style style:name="T6" style:family="text">
      <style:text-properties fo:font-size="11pt" officeooo:rsid="00350840" style:font-size-asian="11pt" style:font-size-complex="11pt"/>
    </style:style>
    <style:style style:name="T7" style:family="text">
      <style:text-properties fo:font-size="11pt" officeooo:rsid="001d4f90" fo:background-color="transparent" loext:char-shading-value="0" style:font-size-asian="11pt" style:font-size-complex="11pt"/>
    </style:style>
    <style:style style:name="T8" style:family="text">
      <style:text-properties fo:font-size="11pt" officeooo:rsid="0033852b" fo:background-color="transparent" loext:char-shading-value="0" style:font-size-asian="11pt" style:font-size-complex="11pt"/>
    </style:style>
    <style:style style:name="T9" style:family="text">
      <style:text-properties fo:font-size="11pt" officeooo:rsid="0049282e" fo:background-color="transparent" loext:char-shading-value="0" style:font-size-asian="11pt" style:font-size-complex="11pt"/>
    </style:style>
    <style:style style:name="T10" style:family="text">
      <style:text-properties officeooo:rsid="002b67ec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officeooo:rsid="002d3029"/>
    </style:style>
    <style:style style:name="T13" style:family="text">
      <style:text-properties fo:color="#000000" style:font-name="Times New Roman" officeooo:rsid="002e417b"/>
    </style:style>
    <style:style style:name="T14" style:family="text">
      <style:text-properties fo:color="#000000" style:font-name="Times New Roman" officeooo:rsid="00517b7f"/>
    </style:style>
    <style:style style:name="T15" style:family="text">
      <style:text-properties officeooo:rsid="002d3029"/>
    </style:style>
    <style:style style:name="T16" style:family="text">
      <style:text-properties officeooo:rsid="00318c00"/>
    </style:style>
    <style:style style:name="T17" style:family="text">
      <style:text-properties officeooo:rsid="0033852b"/>
    </style:style>
    <style:style style:name="T18" style:family="text">
      <style:text-properties officeooo:rsid="00350840"/>
    </style:style>
    <style:style style:name="T19" style:family="text">
      <style:text-properties fo:font-size="18pt" fo:background-color="#ffcc00" loext:char-shading-value="0" style:font-size-asian="18pt" style:font-size-complex="18pt"/>
    </style:style>
    <style:style style:name="T20" style:family="text">
      <style:text-properties fo:font-size="18pt" officeooo:rsid="005a542c" fo:background-color="#ffcc00" loext:char-shading-value="0" style:font-size-asian="18pt" style:font-size-complex="18pt"/>
    </style:style>
    <style:style style:name="T21" style:family="text">
      <style:text-properties fo:font-size="18pt" officeooo:rsid="0069722a" fo:background-color="#ffcc00" loext:char-shading-value="0" style:font-size-asian="18pt" style:font-size-complex="18pt"/>
    </style:style>
    <style:style style:name="T22" style:family="text">
      <style:text-properties officeooo:rsid="0049282e"/>
    </style:style>
    <style:style style:name="T23" style:family="text">
      <style:text-properties officeooo:rsid="00507da2"/>
    </style:style>
    <style:style style:name="T24" style:family="text">
      <style:text-properties officeooo:rsid="0050a94e"/>
    </style:style>
    <style:style style:name="T25" style:family="text">
      <style:text-properties officeooo:rsid="00517b7f"/>
    </style:style>
    <style:style style:name="T26" style:family="text">
      <style:text-properties officeooo:rsid="00552eb6"/>
    </style:style>
    <style:style style:name="T27" style:family="text">
      <style:text-properties officeooo:rsid="0056b506"/>
    </style:style>
    <style:style style:name="T28" style:family="text">
      <style:text-properties officeooo:rsid="0058aacc"/>
    </style:style>
    <style:style style:name="T29" style:family="text">
      <style:text-properties officeooo:rsid="005bca8d"/>
    </style:style>
    <style:style style:name="T30" style:family="text">
      <style:text-properties officeooo:rsid="006143b5"/>
    </style:style>
    <style:style style:name="T31" style:family="text">
      <style:text-properties officeooo:rsid="006260b3"/>
    </style:style>
    <style:style style:name="T32" style:family="text">
      <style:text-properties officeooo:rsid="0066ac88"/>
    </style:style>
    <style:style style:name="T33" style:family="text">
      <style:text-properties officeooo:rsid="0066d7ae"/>
    </style:style>
    <style:style style:name="T34" style:family="text">
      <style:text-properties officeooo:rsid="006719be"/>
    </style:style>
    <style:style style:name="T35" style:family="text">
      <style:text-properties officeooo:rsid="0069722a"/>
    </style:style>
    <style:style style:name="T36" style:family="text">
      <style:text-properties officeooo:rsid="006b0bcb"/>
    </style:style>
    <style:style style:name="T37" style:family="text">
      <style:text-properties officeooo:rsid="006cad8a"/>
    </style:style>
    <style:style style:name="T38" style:family="text">
      <style:text-properties officeooo:rsid="006d7b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COMUNITA’ TERRITORIALE DELLA VAL DI FIEMME</text:p>
      <text:p text:style-name="P3"/>
      <text:p text:style-name="P4">IMMOBILI POSSEDUTI O DETENUTI <text:span text:style-name="T19">ANNO 20</text:span><text:span text:style-name="T20">2</text:span><text:span text:style-name="T21">5</text:span></text:p>
      <text:p text:style-name="P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>
          <table:table-cell table:style-name="Tabella11.A1" office:value-type="string">
            <text:p text:style-name="P6">IMMOBILE</text:p>
          </table:table-cell>
          <table:table-cell table:style-name="Tabella11.A1" office:value-type="string">
            <text:p text:style-name="P8">TITOLO</text:p>
          </table:table-cell>
          <table:table-cell table:style-name="Tabella11.A1" office:value-type="string">
            <text:p text:style-name="P8">UTILIZZO</text:p>
            <text:p text:style-name="P7"/>
          </table:table-cell>
          <table:table-cell table:style-name="Tabella11.A1" office:value-type="string">
            <text:p text:style-name="P8">NOTE</text:p>
          </table:table-cell>
          <table:table-cell table:style-name="Tabella11.A1" office:value-type="string">
            <text:p text:style-name="P6">RIF. ATTI AMMINISTRATIVI</text:p>
          </table:table-cell>
          <table:table-cell table:style-name="Tabella11.F1" office:value-type="string">
            <text:p text:style-name="P8">SCADENZA</text:p>
          </table:table-cell>
        </table:table-row>
        <table:table-row>
          <table:table-cell table:style-name="Tabella11.A2" office:value-type="string">
            <text:p text:style-name="P37">Edificio p.ed. 147 sito in via Alberti n. 4 – Cavalese</text:p>
          </table:table-cell>
          <table:table-cell table:style-name="Tabella11.A2" office:value-type="string">
            <text:p text:style-name="P9">P<text:span text:style-name="T3">roprietà</text:span></text:p>
          </table:table-cell>
          <table:table-cell table:style-name="Tabella11.A2" office:value-type="string">
            <text:p text:style-name="P11">Sede dell’Ente</text:p>
          </table:table-cell>
          <table:table-cell table:style-name="Tabella11.A2" office:value-type="string">
            <text:p text:style-name="P11">---</text:p>
          </table:table-cell>
          <table:table-cell table:style-name="Tabella11.A2" office:value-type="string">
            <text:p text:style-name="P11">--</text:p>
          </table:table-cell>
          <table:table-cell table:style-name="Tabella11.F2" office:value-type="string">
            <text:p text:style-name="P11">--</text:p>
          </table:table-cell>
        </table:table-row>
        <table:table-row>
          <table:table-cell table:style-name="Tabella11.A2" office:value-type="string">
            <text:p text:style-name="P37">Edificio p.ed. 1939 – sito in via Lagorai n. 1 – Cavalese</text:p>
          </table:table-cell>
          <table:table-cell table:style-name="Tabella11.A2" office:value-type="string">
            <text:p text:style-name="P11">Proprietà</text:p>
          </table:table-cell>
          <table:table-cell table:style-name="Tabella11.A2" office:value-type="string">
            <text:p text:style-name="P11">Caserma distrettuale dei VV.FF.</text:p>
          </table:table-cell>
          <table:table-cell table:style-name="Tabella11.A2" office:value-type="string">
            <text:p text:style-name="P11">Concesso in comodato gratuito al Comune di Cavalese</text:p>
          </table:table-cell>
          <table:table-cell table:style-name="Tabella11.A2" office:value-type="string">
            <text:p text:style-name="P55">del.ne C.<text:span text:style-name="T23">E.</text:span> n° <text:span text:style-name="T23">2</text:span>2 del <text:span text:style-name="T23">1</text:span>9.0<text:span text:style-name="T23">2</text:span>.20<text:span text:style-name="T23">19</text:span> <text:span text:style-name="T2">e contratto Scr.Priv. </text:span>n° 3<text:span text:style-name="T23">4</text:span>/<text:span text:style-name="T2">2019</text:span></text:p>
          </table:table-cell>
          <table:table-cell table:style-name="Tabella11.F2" office:value-type="string">
            <text:p text:style-name="P35"><text:span text:style-name="T23">28</text:span>.<text:span text:style-name="T23">02</text:span>.20<text:span text:style-name="T23">29</text:span></text:p>
          </table:table-cell>
        </table:table-row>
        <table:table-row>
          <table:table-cell table:style-name="Tabella11.A2" office:value-type="string">
            <text:p text:style-name="P36">p.ed. 1590 – C.C. Cavalese c/o Scuola Media Cavalese</text:p>
          </table:table-cell>
          <table:table-cell table:style-name="Tabella11.A2" office:value-type="string">
            <text:p text:style-name="P9">Com<text:span text:style-name="T3">odato</text:span></text:p>
          </table:table-cell>
          <table:table-cell table:style-name="Tabella11.A2" office:value-type="string">
            <text:p text:style-name="P20">Mensa scolastica Cavalese</text:p>
          </table:table-cell>
          <table:table-cell table:style-name="Tabella11.A2" office:value-type="string">
            <text:p text:style-name="P11">Concesso in comodato gratuito dal Comune di Cavalese</text:p>
          </table:table-cell>
          <table:table-cell table:style-name="Tabella11.A2" office:value-type="string">
            <text:p text:style-name="P48">del.ne G.C. n° <text:span text:style-name="T2">873</text:span> del <text:span text:style-name="T2">13</text:span>.0<text:span text:style-name="T2">9</text:span>.<text:span text:style-name="T2">1999</text:span> <text:span text:style-name="T2">e contratto </text:span>Rep.n° 10<text:span text:style-name="T2">08</text:span> /<text:span text:style-name="T2">1999</text:span></text:p>
          </table:table-cell>
          <table:table-cell table:style-name="Tabella11.F2" office:value-type="string">
            <text:p text:style-name="P9">31.12.202<text:span text:style-name="T1">5</text:span>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>
          <table:table-cell table:style-name="Tabella12.A1" office:value-type="string">
            <text:p text:style-name="P43"><text:span text:style-name="T11">p.ed. </text:span><text:span text:style-name="T14">1301</text:span><text:span text:style-name="T12"> </text:span><text:span text:style-name="T14">sub 2.</text:span><text:span text:style-name="T11"> in C.C. </text:span><text:span text:style-name="T12">Castello di Fiemme</text:span> <text:span text:style-name="T10">(parte del locale refettorio presso il nuovo polo scolastico)</text:span></text:p>
            <text:p text:style-name="P47"/>
          </table:table-cell>
          <table:table-cell table:style-name="Tabella12.A1" office:value-type="string">
            <text:p text:style-name="P19"><text:span text:style-name="T24">C</text:span>om<text:span text:style-name="T3">odato</text:span></text:p>
          </table:table-cell>
          <table:table-cell table:style-name="Tabella12.A1" office:value-type="string">
            <text:p text:style-name="P20">Mensa scolastica per sc.elementare Molina di Fiemme</text:p>
          </table:table-cell>
          <table:table-cell table:style-name="Tabella12.A1" office:value-type="string">
            <text:p text:style-name="P22">Concesso in comodato gratuito dal Comune di Castello Molina di Fiemme</text:p>
          </table:table-cell>
          <table:table-cell table:style-name="Tabella12.A1" office:value-type="string">
            <text:p text:style-name="P49"><text:span text:style-name="T38">Decreto del Presidente nr. 74 dd. 22.10.2025 - </text:span>Contratto Scritt.privata n<text:span text:style-name="T25">°</text:span> <text:span text:style-name="T38">25/2025 </text:span></text:p>
          </table:table-cell>
          <table:table-cell table:style-name="Tabella12.F1" office:value-type="string">
            <text:p text:style-name="P57">Fino al permanere delle esigenze di servizio mensa scolastica</text:p>
          </table:table-cell>
        </table:table-row>
        <table:table-row>
          <table:table-cell table:style-name="Tabella12.A2" office:value-type="string">
            <text:p text:style-name="P41">p.ed. 12 <text:span text:style-name="T38">sub. 8 in </text:span>C.C. Castello di Fiemme – Via Roma 40 – 4° piano</text:p>
          </table:table-cell>
          <table:table-cell table:style-name="Tabella12.A2" office:value-type="string">
            <text:p text:style-name="P18">Comodato</text:p>
          </table:table-cell>
          <table:table-cell table:style-name="Tabella12.A2" office:value-type="string">
            <text:p text:style-name="P18">Mensa scolastica per sc. Elementare di Castello di Fiemme</text:p>
          </table:table-cell>
          <table:table-cell table:style-name="Tabella12.A2" office:value-type="string">
            <text:p text:style-name="P24">Concesso in comodato gratuito dal Comune di Castello Molina di Fiemme</text:p>
          </table:table-cell>
          <table:table-cell table:style-name="Tabella12.A2" office:value-type="string">
            <text:p text:style-name="P58"><text:span text:style-name="T38">Decreto del Presidente nr. 74 dd. 22.10.2025 - </text:span>Contratto Scritt.privata n<text:span text:style-name="T25">°</text:span> <text:span text:style-name="T38">25/2025 </text:span></text:p>
          </table:table-cell>
          <table:table-cell table:style-name="Tabella12.F2" office:value-type="string">
            <text:p text:style-name="P57">Fino al permanere delle esigenze di servizio mensa scolastica</text:p>
          </table:table-cell>
        </table:table-row>
        <table:table-row>
          <table:table-cell table:style-name="Tabella12.A2" office:value-type="string">
            <text:p text:style-name="P36"><text:span text:style-name="T11">p.ed. 25/1 pp.mm. 1-2 in C.C. Varena</text:span> <text:span text:style-name="T10">(Piano terra)</text:span></text:p>
            <text:p text:style-name="P42"/>
          </table:table-cell>
          <table:table-cell table:style-name="Tabella12.A2" office:value-type="string">
            <text:p text:style-name="P9"><text:span text:style-name="T15">Subc</text:span>om<text:span text:style-name="T3">odato</text:span></text:p>
          </table:table-cell>
          <table:table-cell table:style-name="Tabella12.A2" office:value-type="string">
            <text:p text:style-name="P10">Mensa scolastica per sc.elementare Varena-<text:span text:style-name="T30">Daiano</text:span></text:p>
          </table:table-cell>
          <table:table-cell table:style-name="Tabella12.A2" office:value-type="string">
            <text:p text:style-name="P22">Concesso in subcomodato gratuito dal Comune di Varena</text:p>
          </table:table-cell>
          <table:table-cell table:style-name="Tabella12.A2" office:value-type="string">
            <text:p text:style-name="P49">Contratto Scritt.privata n. <text:span text:style-name="T30">18/2021</text:span></text:p>
          </table:table-cell>
          <table:table-cell table:style-name="Tabella12.F2" office:value-type="string">
            <text:p text:style-name="P19">3<text:span text:style-name="T10">0</text:span>.<text:span text:style-name="T10">06</text:span>.202<text:span text:style-name="T30">6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row>
          <table:table-cell table:style-name="Tabella13.A1" office:value-type="string">
            <text:p text:style-name="P46">p.ed. 413 in C.C. Carano – Piano terra rialzato – Via Giovanelli 38 (ex farmacia)</text:p>
          </table:table-cell>
          <table:table-cell table:style-name="Tabella13.A1" office:value-type="string">
            <text:p text:style-name="P34">Comadato</text:p>
          </table:table-cell>
          <table:table-cell table:style-name="Tabella13.A1" office:value-type="string">
            <text:p text:style-name="P34">Mensa scolastica per sc. Elementare di Carano</text:p>
          </table:table-cell>
          <table:table-cell table:style-name="Tabella13.A1" office:value-type="string">
            <text:p text:style-name="P24">Concesso in comodato gratuito dal Comune di <text:span text:style-name="T36">Ville di Fiemme</text:span></text:p>
          </table:table-cell>
          <table:table-cell table:style-name="Tabella13.A1" office:value-type="string">
            <text:p text:style-name="P49"/>
          </table:table-cell>
          <table:table-cell table:style-name="Tabella13.F1" office:value-type="string">
            <text:p text:style-name="P25"/>
          </table:table-cell>
        </table:table-row>
        <table:table-row>
          <table:table-cell table:style-name="Tabella13.A2" office:value-type="string">
            <text:p text:style-name="P45">Locali al piano terra della sede <text:soft-page-break/>Municipale di-Capriana</text:p>
            <text:p text:style-name="P42"/>
          </table:table-cell>
          <table:table-cell table:style-name="Tabella13.A2" office:value-type="string">
            <text:p text:style-name="P19"><text:span text:style-name="T15">C</text:span>om<text:span text:style-name="T3">odato</text:span></text:p>
          </table:table-cell>
          <table:table-cell table:style-name="Tabella13.A2" office:value-type="string">
            <text:p text:style-name="P20">Mensa scolastica per <text:soft-page-break/>sc.elementare Capriana</text:p>
          </table:table-cell>
          <table:table-cell table:style-name="Tabella13.A2" office:value-type="string">
            <text:p text:style-name="P22">Concesso in comod<text:soft-page-break/>ato gratuito dal Comune di Capriana</text:p>
          </table:table-cell>
          <table:table-cell table:style-name="Tabella13.A2" office:value-type="string">
            <text:p text:style-name="P49">Contratto Scritt.privata n. <text:soft-page-break/>26 del 19.11.2015</text:p>
          </table:table-cell>
          <table:table-cell table:style-name="Tabella13.F2" office:value-type="string">
            <text:p text:style-name="P25">Sino al permanere della <text:soft-page-break/>esigenza della <text:s/>mensa scolastica</text:p>
          </table:table-cell>
        </table:table-row>
        <table:table-row>
          <table:table-cell table:style-name="Tabella13.A2" office:value-type="string">
            <text:p text:style-name="P36"><text:span text:style-name="T11">p.ed. </text:span><text:span text:style-name="T13">730</text:span><text:span text:style-name="T11"> in C.C. </text:span><text:span text:style-name="T12">Valfloriana –</text:span><text:span text:style-name="T13"> frazione Casatta </text:span><text:span text:style-name="T10">(piano primo)</text:span></text:p>
            <text:p text:style-name="P42"/>
          </table:table-cell>
          <table:table-cell table:style-name="Tabella13.A2" office:value-type="string">
            <text:p text:style-name="P9"><text:span text:style-name="T15">C</text:span>om<text:span text:style-name="T3">odato</text:span></text:p>
          </table:table-cell>
          <table:table-cell table:style-name="Tabella13.A2" office:value-type="string">
            <text:p text:style-name="P10">Mensa scolastica per sc.elementare Valfloriana</text:p>
          </table:table-cell>
          <table:table-cell table:style-name="Tabella13.A2" office:value-type="string">
            <text:p text:style-name="P22">Concesso in comodato gratuito dal Comune di Valfloriana</text:p>
          </table:table-cell>
          <table:table-cell table:style-name="Tabella13.A2" office:value-type="string">
            <text:p text:style-name="P49">Contratto Scritt.privata n. 27 del 13.11.2015</text:p>
          </table:table-cell>
          <table:table-cell table:style-name="Tabella13.F2" office:value-type="string">
            <text:p text:style-name="P25">Sino al permanere della esigenza della <text:s/>mensa scolastica</text:p>
          </table:table-cell>
        </table:table-row>
        <table:table-row>
          <table:table-cell table:style-name="Tabella13.A2" office:value-type="string">
            <text:p text:style-name="P43"><text:span text:style-name="T16">Locali </text:span>c/o Scuola <text:span text:style-name="T3">Elementare Masi di</text:span> Cavalese</text:p>
          </table:table-cell>
          <table:table-cell table:style-name="Tabella13.A2" office:value-type="string">
            <text:p text:style-name="P19">Com<text:span text:style-name="T3">odato</text:span></text:p>
          </table:table-cell>
          <table:table-cell table:style-name="Tabella13.A2" office:value-type="string">
            <text:p text:style-name="P20">Mensa scolastica per sc.elementare Masi di Cavalese</text:p>
          </table:table-cell>
          <table:table-cell table:style-name="Tabella13.A2" office:value-type="string">
            <text:p text:style-name="P22">Concesso in comodato gratuito dal Comune di Cavalese</text:p>
          </table:table-cell>
          <table:table-cell table:style-name="Tabella13.A2" office:value-type="string">
            <text:p text:style-name="P49">Contratto Scritt.privata n. 37 del 23.08.2016</text:p>
          </table:table-cell>
          <table:table-cell table:style-name="Tabella13.F2" office:value-type="string">
            <text:p text:style-name="P26">Sino al permanere della esigenza della <text:s/>mensa scolastica</text:p>
          </table:table-cell>
        </table:table-row>
        <table:table-row>
          <table:table-cell table:style-name="Tabella13.A2" office:value-type="string">
            <text:p text:style-name="P44"><text:span text:style-name="T16">Locali </text:span>c/o Scuola <text:span text:style-name="T3">Elementare di Predazzo</text:span></text:p>
          </table:table-cell>
          <table:table-cell table:style-name="Tabella13.A2" office:value-type="string">
            <text:p text:style-name="P28">Comodato</text:p>
          </table:table-cell>
          <table:table-cell table:style-name="Tabella13.A2" office:value-type="string">
            <text:p text:style-name="P21">Mensa scolastica per sc.elementare di <text:span text:style-name="T26">Predazzo</text:span></text:p>
          </table:table-cell>
          <table:table-cell table:style-name="Tabella13.A2" office:value-type="string">
            <text:p text:style-name="P23">Concesso in comodato gratuito dal Comune di <text:span text:style-name="T26">Predazzo</text:span></text:p>
          </table:table-cell>
          <table:table-cell table:style-name="Tabella13.A2" office:value-type="string">
            <text:p text:style-name="P56">del.ne C.<text:span text:style-name="T23">E.</text:span> n° <text:span text:style-name="T28">86</text:span> del <text:span text:style-name="T28">04</text:span>.0<text:span text:style-name="T28">9</text:span>.20<text:span text:style-name="T23">18 e Det. n. 479 del 20.8.2018 del Comune di Predazzo</text:span></text:p>
          </table:table-cell>
          <table:table-cell table:style-name="Tabella13.F2" office:value-type="string">
            <text:p text:style-name="P29">30.06.2028</text:p>
          </table:table-cell>
        </table:table-row>
        <table:table-row>
          <table:table-cell table:style-name="Tabella13.A2" office:value-type="string">
            <text:p text:style-name="P44"><text:span text:style-name="T16">Locali </text:span>c/o Scuola <text:span text:style-name="T27">Media di Tesero</text:span></text:p>
          </table:table-cell>
          <table:table-cell table:style-name="Tabella13.A2" office:value-type="string">
            <text:p text:style-name="P28">Comodato</text:p>
          </table:table-cell>
          <table:table-cell table:style-name="Tabella13.A2" office:value-type="string">
            <text:p text:style-name="P21">Mensa scolastica per sc.elementare di <text:span text:style-name="T27">Tesero</text:span></text:p>
          </table:table-cell>
          <table:table-cell table:style-name="Tabella13.A2" office:value-type="string">
            <text:p text:style-name="P23">Concesso in comodato gratuito dal Comune di <text:span text:style-name="T27">Tesero</text:span></text:p>
          </table:table-cell>
          <table:table-cell table:style-name="Tabella13.A2" office:value-type="string">
            <text:p text:style-name="P56">del.ne C.<text:span text:style-name="T23">E.</text:span> n° <text:span text:style-name="T28">86</text:span> del <text:span text:style-name="T28">04</text:span>.0<text:span text:style-name="T28">9</text:span>.20<text:span text:style-name="T23">18 e del. G.C. n. 147 del 7.9.2018 del Comune di Tesero</text:span></text:p>
          </table:table-cell>
          <table:table-cell table:style-name="Tabella13.F2" office:value-type="string">
            <text:p text:style-name="P29">30.06.2028</text:p>
          </table:table-cell>
        </table:table-row>
        <table:table-row>
          <table:table-cell table:style-name="Tabella13.A2" office:value-type="string">
            <text:p text:style-name="P44"><text:span text:style-name="T16">Locali </text:span>c/o Scuola <text:span text:style-name="T3">Elementare di Ziano di Fiemme</text:span></text:p>
          </table:table-cell>
          <table:table-cell table:style-name="Tabella13.A2" office:value-type="string">
            <text:p text:style-name="P28">Comodato</text:p>
          </table:table-cell>
          <table:table-cell table:style-name="Tabella13.A2" office:value-type="string">
            <text:p text:style-name="P21">Mensa scolastica per sc.elementare <text:span text:style-name="T26">di Ziano </text:span>di <text:span text:style-name="T26">Fiemme</text:span></text:p>
          </table:table-cell>
          <table:table-cell table:style-name="Tabella13.A2" office:value-type="string">
            <text:p text:style-name="P23">Concesso in comodato gratuito dal Comune di <text:span text:style-name="T26">Ziano di Fiemme</text:span></text:p>
          </table:table-cell>
          <table:table-cell table:style-name="Tabella13.A2" office:value-type="string">
            <text:p text:style-name="P56">del.ne C.<text:span text:style-name="T23">E.</text:span> n° <text:span text:style-name="T28">86</text:span> del <text:span text:style-name="T28">04</text:span>.0<text:span text:style-name="T28">9</text:span>.20<text:span text:style-name="T23">18</text:span></text:p>
          </table:table-cell>
          <table:table-cell table:style-name="Tabella13.F2" office:value-type="string">
            <text:p text:style-name="P29">30.06.2028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row>
          <table:table-cell table:style-name="Tabella15.A1" office:value-type="string">
            <text:p text:style-name="P36">p.ed. <text:span text:style-name="T17">1</text:span>1<text:span text:style-name="T17">42</text:span> <text:span text:style-name="T17">in P.T. 47 -</text:span> C.C. <text:span text:style-name="T17">Ziano di Fiemme</text:span></text:p>
          </table:table-cell>
          <table:table-cell table:style-name="Tabella15.A1" office:value-type="string">
            <text:p text:style-name="P9">Co<text:span text:style-name="T17">ncessione</text:span></text:p>
          </table:table-cell>
          <table:table-cell table:style-name="Tabella15.A1" office:value-type="string">
            <text:p text:style-name="P27">Nido di fiemme – sede di Ziano</text:p>
          </table:table-cell>
          <table:table-cell table:style-name="Tabella15.A1" office:value-type="string">
            <text:p text:style-name="P11">Concessione gratuita dal Comune di Ziano di Fiemm<text:span text:style-name="T22">e</text:span></text:p>
          </table:table-cell>
          <table:table-cell table:style-name="Tabella15.A1" office:value-type="string">
            <text:p text:style-name="P54"><text:span text:style-name="T8">del.ne G.C. n° </text:span><text:span text:style-name="T9">24</text:span><text:span text:style-name="T8"> del </text:span><text:span text:style-name="T9">02.04</text:span><text:span text:style-name="T8">.2010 </text:span><text:span text:style-name="T7">e </text:span><text:span text:style-name="T8">Atto di concessione Rep. N° </text:span><text:span text:style-name="T9">1211 del 15.04.2010 Comune di Ziano</text:span></text:p>
          </table:table-cell>
          <table:table-cell table:style-name="Tabella15.F1" office:value-type="string">
            <text:p text:style-name="P19"><text:span text:style-name="T22">14</text:span>.<text:span text:style-name="T22">04</text:span>.20<text:span text:style-name="T17">40</text:span>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row>
          <table:table-cell table:style-name="Tabella16.A1" office:value-type="string">
            <text:p text:style-name="P36">p.ed. <text:span text:style-name="T18">735 in </text:span>C.C. <text:span text:style-name="T18">Castello di Fiemme</text:span></text:p>
          </table:table-cell>
          <table:table-cell table:style-name="Tabella16.A1" office:value-type="string">
            <text:p text:style-name="P9"><text:span text:style-name="T18">Su</text:span><text:span text:style-name="T29">b</text:span><text:span text:style-name="T18">c</text:span>o<text:span text:style-name="T18">modato</text:span></text:p>
          </table:table-cell>
          <table:table-cell table:style-name="Tabella16.A1" office:value-type="string">
            <text:p text:style-name="P27">Nido di fiemme – sede di Castello di <text:span text:style-name="T37">F</text:span>iemme</text:p>
          </table:table-cell>
          <table:table-cell table:style-name="Tabella16.A1" office:value-type="string">
            <text:p text:style-name="P22">Concesso in subcomodato gratuito dal Comune di Castello Molina di Fiemme</text:p>
          </table:table-cell>
          <table:table-cell table:style-name="Tabella16.A1" office:value-type="string">
            <text:p text:style-name="P48"><text:span text:style-name="T4">del.ne G.C. n° </text:span><text:span text:style-name="T6">131</text:span><text:span text:style-name="T4"> del </text:span><text:span text:style-name="T6">20</text:span><text:span text:style-name="T4">.</text:span><text:span text:style-name="T6">12</text:span><text:span text:style-name="T4">.201</text:span><text:span text:style-name="T6">1</text:span><text:span text:style-name="T4"> </text:span><text:span text:style-name="T5">e </text:span><text:span text:style-name="T17">Atto di concessione Rep</text:span>. N° <text:s/><text:span text:style-name="T18">1068</text:span>/<text:span text:style-name="T17">2012 Comune di Castello M. di fiemme</text:span></text:p>
          </table:table-cell>
          <table:table-cell table:style-name="Tabella16.F1" office:value-type="string">
            <text:p text:style-name="P9"><text:span text:style-name="T18">27</text:span>.<text:span text:style-name="T18">08</text:span>.20<text:span text:style-name="T18">36</text:span></text:p>
          </table:table-cell>
        </table:table-row>
        <table:table-row>
          <table:table-cell table:style-name="Tabella16.A2" office:value-type="string">
            <text:p text:style-name="P40">p.ed. <text:span text:style-name="T34">10 sub. 1 p.m. 2</text:span> In C.C. Panchià</text:p>
          </table:table-cell>
          <table:table-cell table:style-name="Tabella16.A2" office:value-type="string">
            <text:p text:style-name="P17">Comodato</text:p>
          </table:table-cell>
          <table:table-cell table:style-name="Tabella16.A2" office:value-type="string">
            <text:p text:style-name="P33">Nido fi fiemme – sede di Panchià</text:p>
          </table:table-cell>
          <table:table-cell table:style-name="Tabella16.A2" office:value-type="string">
            <text:p text:style-name="P33">Concesso <text:span text:style-name="T34">in comodato gratuito</text:span></text:p>
            <text:p text:style-name="P33">dal Comune di <text:soft-page-break/>Panchià</text:p>
          </table:table-cell>
          <table:table-cell table:style-name="Tabella16.A2" office:value-type="string">
            <text:p text:style-name="P53">Delibera in fase di predisposizione</text:p>
          </table:table-cell>
          <table:table-cell table:style-name="Tabella16.F2" office:value-type="string">
            <text:p text:style-name="P17">31.08.2026</text:p>
          </table:table-cell>
        </table:table-row>
        <table:table-row>
          <table:table-cell table:style-name="Tabella16.A2" office:value-type="string">
            <text:p text:style-name="P38">p.ed. 1147 in P.T. 268 – C.C. Cavalese</text:p>
          </table:table-cell>
          <table:table-cell table:style-name="Tabella16.A2" office:value-type="string">
            <text:p text:style-name="P14">Locazione</text:p>
          </table:table-cell>
          <table:table-cell table:style-name="Tabella16.A2" office:value-type="string">
            <text:p text:style-name="P30">Centro servizi anziani e alloggi protetti</text:p>
          </table:table-cell>
          <table:table-cell table:style-name="Tabella16.A2" office:value-type="string">
            <text:p text:style-name="P31">Contratto di locazione con il Comune di Cavalese</text:p>
          </table:table-cell>
          <table:table-cell table:style-name="Tabella16.A2" office:value-type="string">
            <text:p text:style-name="P50">Delibera G.C. n. 17 del 28.02.2005 e contratto di locazione rep. n. 421 del 21.03.2005 con il Comune di Cavalese</text:p>
          </table:table-cell>
          <table:table-cell table:style-name="Tabella16.F2" office:value-type="string">
            <text:p text:style-name="P12">31.12.2027</text:p>
          </table:table-cell>
        </table:table-row>
        <table:table-row>
          <table:table-cell table:style-name="Tabella16.A2" office:value-type="string">
            <text:p text:style-name="P38">p.ed. 2388 in C.C. Predazzo</text:p>
          </table:table-cell>
          <table:table-cell table:style-name="Tabella16.A2" office:value-type="string">
            <text:p text:style-name="P14">Locazione</text:p>
          </table:table-cell>
          <table:table-cell table:style-name="Tabella16.A2" office:value-type="string">
            <text:p text:style-name="P30">Centro “Casa Mia”</text:p>
          </table:table-cell>
          <table:table-cell table:style-name="Tabella16.A2" office:value-type="string">
            <text:p text:style-name="P31">Contratto di locazione con Itea spa di Trento</text:p>
          </table:table-cell>
          <table:table-cell table:style-name="Tabella16.A2" office:value-type="string">
            <text:p text:style-name="P51">Det. n. 1151 del 09.12.2005 e contratto di locazione del 10.07.2009, quadriennale. <text:span text:style-name="T32">Rinnovo tacito.</text:span></text:p>
          </table:table-cell>
          <table:table-cell table:style-name="Tabella16.F2" office:value-type="string">
            <text:p text:style-name="P13">31.12.202<text:span text:style-name="T35">5</text:span></text:p>
          </table:table-cell>
        </table:table-row>
        <table:table-row>
          <table:table-cell table:style-name="Tabella16.A2" office:value-type="string">
            <text:p text:style-name="P39">p.ed. 408/1 in C.C. Castello Molina</text:p>
          </table:table-cell>
          <table:table-cell table:style-name="Tabella16.A2" office:value-type="string">
            <text:p text:style-name="P15">Locazione</text:p>
          </table:table-cell>
          <table:table-cell table:style-name="Tabella16.A2" office:value-type="string">
            <text:p text:style-name="P32">Deposito uso magazzino</text:p>
          </table:table-cell>
          <table:table-cell table:style-name="Tabella16.A2" office:value-type="string">
            <text:p text:style-name="P32">Contratto di locazione con Comune di Castello Molina di Fiemme</text:p>
          </table:table-cell>
          <table:table-cell table:style-name="Tabella16.A2" office:value-type="string">
            <text:p text:style-name="P52">Decreto Commissario nr. 127 dd. 30.11.2021 e scrittura privata nr. 20 dd. 02.12.2021 <text:span text:style-name="T35">prorogato per 3 anni con determina nr. 631 dd. 17.10.2024</text:span></text:p>
          </table:table-cell>
          <table:table-cell table:style-name="Tabella16.F2" office:value-type="string">
            <text:p text:style-name="P16">30.11.202<text:span text:style-name="T35">7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Times New Roman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 style:default-outline-level="">
      <style:paragraph-properties>
        <style:tab-stops>
          <style:tab-stop style:position="0.9cm"/>
        </style:tab-stops>
      </style:paragraph-properties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western" style:family="paragraph" style:parent-style-name="Standard" style:default-outline-level="">
      <style:paragraph-properties fo:margin-top="0.494cm" fo:margin-bottom="0cm" loext:contextual-spacing="false">
        <style:tab-stops>
          <style:tab-stop style:position="0.9cm"/>
        </style:tab-stops>
      </style:paragraph-properties>
      <style:text-properties fo:language="ar" fo:country="SA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left="1.27cm" fo:margin-right="0cm" fo:margin-top="0.101cm" fo:margin-bottom="0.101cm" loext:contextual-spacing="false" fo:text-indent="-1.27cm" style:auto-text-indent="false">
        <style:tab-stops>
          <style:tab-stop style:position="2.17cm"/>
        </style:tab-stops>
      </style:paragraph-properties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Normal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12LVL1" style:display-name="WW_CharLFO12LVL1" style:family="text">
      <style:text-properties fo:font-size="9pt" fo:font-weight="normal" style:font-size-asian="9pt" style:font-weight-asian="normal"/>
    </style:style>
    <style:style style:name="WW_5f_CharLFO11LVL9" style:display-name="WW_CharLFO11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1LVL8" style:display-name="WW_CharLFO11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1LVL7" style:display-name="WW_CharLFO11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1LVL6" style:display-name="WW_CharLFO11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1LVL5" style:display-name="WW_CharLFO11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1LVL4" style:display-name="WW_CharLFO11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1LVL3" style:display-name="WW_CharLFO11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1LVL2" style:display-name="WW_CharLFO11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1LVL1" style:display-name="WW_CharLFO11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9" style:display-name="WW_CharLFO10LVL9" style:family="text"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size-complex="10.5pt"/>
    </style:style>
    <style:style style:name="WW_5f_CharLFO10LVL8" style:display-name="WW_CharLFO10LVL8" style:family="text"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size-complex="10.5pt"/>
    </style:style>
    <style:style style:name="WW_5f_CharLFO10LVL7" style:display-name="WW_CharLFO10LVL7" style:family="text"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size-complex="10.5pt"/>
    </style:style>
    <style:style style:name="WW_5f_CharLFO10LVL6" style:display-name="WW_CharLFO10LVL6" style:family="text"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size-complex="10.5pt"/>
    </style:style>
    <style:style style:name="WW_5f_CharLFO10LVL5" style:display-name="WW_CharLFO10LVL5" style:family="text"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size-complex="10.5pt"/>
    </style:style>
    <style:style style:name="WW_5f_CharLFO10LVL4" style:display-name="WW_CharLFO10LVL4" style:family="text"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size-complex="10.5pt"/>
    </style:style>
    <style:style style:name="WW_5f_CharLFO10LVL3" style:display-name="WW_CharLFO10LVL3" style:family="text"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size-complex="10.5pt"/>
    </style:style>
    <style:style style:name="WW_5f_CharLFO10LVL2" style:display-name="WW_CharLFO10LVL2" style:family="text"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size-complex="10.5pt"/>
    </style:style>
    <style:style style:name="WW_5f_CharLFO10LVL1" style:display-name="WW_CharLFO10LVL1" style:family="text"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size-complex="10.5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8LVL9" style:display-name="WW_CharLFO8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8LVL8" style:display-name="WW_CharLFO8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8LVL7" style:display-name="WW_CharLFO8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8LVL6" style:display-name="WW_CharLFO8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8LVL5" style:display-name="WW_CharLFO8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8LVL4" style:display-name="WW_CharLFO8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8LVL3" style:display-name="WW_CharLFO8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8LVL2" style:display-name="WW_CharLFO8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8LVL1" style:display-name="WW_CharLFO8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7" style:display-name="WW_CharLFO6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4" style:display-name="WW_CharLFO6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1" style:display-name="WW_CharLFO6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9" style:display-name="WW_CharLFO5LVL9" style:family="text">
      <style:text-properties style:font-name="Times New Roman1" fo:font-family="'Times New Roman'" style:font-family-generic="roman" style:font-pitch="variable" style:font-name-asian="OpenSymbol1" style:font-family-asian="OpenSymbol" style:font-family-generic-asian="system" style:font-pitch-asian="variable"/>
    </style:style>
    <style:style style:name="WW_5f_CharLFO5LVL8" style:display-name="WW_CharLFO5LVL8" style:family="text">
      <style:text-properties style:font-name="Times New Roman1" fo:font-family="'Times New Roman'" style:font-family-generic="roman" style:font-pitch="variable" style:font-name-asian="OpenSymbol1" style:font-family-asian="OpenSymbol" style:font-family-generic-asian="system" style:font-pitch-asian="variable"/>
    </style:style>
    <style:style style:name="WW_5f_CharLFO5LVL7" style:display-name="WW_CharLFO5LVL7" style:family="text">
      <style:text-properties style:font-name="Times New Roman1" fo:font-family="'Times New Roman'" style:font-family-generic="roman" style:font-pitch="variable" style:font-name-asian="OpenSymbol1" style:font-family-asian="OpenSymbol" style:font-family-generic-asian="system" style:font-pitch-asian="variable"/>
    </style:style>
    <style:style style:name="WW_5f_CharLFO5LVL6" style:display-name="WW_CharLFO5LVL6" style:family="text">
      <style:text-properties style:font-name="Times New Roman1" fo:font-family="'Times New Roman'" style:font-family-generic="roman" style:font-pitch="variable" style:font-name-asian="OpenSymbol1" style:font-family-asian="OpenSymbol" style:font-family-generic-asian="system" style:font-pitch-asian="variable"/>
    </style:style>
    <style:style style:name="WW_5f_CharLFO5LVL5" style:display-name="WW_CharLFO5LVL5" style:family="text">
      <style:text-properties style:font-name="Times New Roman1" fo:font-family="'Times New Roman'" style:font-family-generic="roman" style:font-pitch="variable" style:font-name-asian="OpenSymbol1" style:font-family-asian="OpenSymbol" style:font-family-generic-asian="system" style:font-pitch-asian="variable"/>
    </style:style>
    <style:style style:name="WW_5f_CharLFO5LVL4" style:display-name="WW_CharLFO5LVL4" style:family="text">
      <style:text-properties style:font-name="Times New Roman1" fo:font-family="'Times New Roman'" style:font-family-generic="roman" style:font-pitch="variable" style:font-name-asian="OpenSymbol1" style:font-family-asian="OpenSymbol" style:font-family-generic-asian="system" style:font-pitch-asian="variable"/>
    </style:style>
    <style:style style:name="WW_5f_CharLFO5LVL3" style:display-name="WW_CharLFO5LVL3" style:family="text">
      <style:text-properties style:font-name="Times New Roman1" fo:font-family="'Times New Roman'" style:font-family-generic="roman" style:font-pitch="variable" style:font-name-asian="OpenSymbol1" style:font-family-asian="OpenSymbol" style:font-family-generic-asian="system" style:font-pitch-asian="variable"/>
    </style:style>
    <style:style style:name="WW_5f_CharLFO5LVL2" style:display-name="WW_CharLFO5LVL2" style:family="text">
      <style:text-properties style:font-name="Times New Roman1" fo:font-family="'Times New Roman'" style:font-family-generic="roman" style:font-pitch="variable" style:font-name-asian="OpenSymbol1" style:font-family-asian="OpenSymbol" style:font-family-generic-asian="system" style:font-pitch-asian="variable"/>
    </style:style>
    <style:style style:name="WW_5f_CharLFO5LVL1" style:display-name="WW_CharLFO5LVL1" style:family="text">
      <style:text-properties style:font-name="Arial" fo:font-family="Arial" style:font-family-generic="roman" style:font-pitch="variable" fo:font-size="10.5pt" fo:font-weight="bold" style:font-name-asian="OpenSymbol1" style:font-family-asian="OpenSymbol" style:font-family-generic-asian="system" style:font-pitch-asian="variable" style:font-size-asian="10.5pt" style:font-weight-asian="bold"/>
    </style:style>
    <style:style style:name="WW_5f_CharLFO4LVL9" style:display-name="WW_CharLFO4LVL9" style:family="text">
      <style:text-properties style:font-name-asian="Times New Roman2" style:font-family-asian="'Times New Roman'" style:font-family-generic-asian="system" style:font-pitch-asian="variable"/>
    </style:style>
    <style:style style:name="WW_5f_CharLFO4LVL8" style:display-name="WW_CharLFO4LVL8" style:family="text">
      <style:text-properties style:font-name-asian="Times New Roman2" style:font-family-asian="'Times New Roman'" style:font-family-generic-asian="system" style:font-pitch-asian="variable"/>
    </style:style>
    <style:style style:name="WW_5f_CharLFO4LVL7" style:display-name="WW_CharLFO4LVL7" style:family="text">
      <style:text-properties style:font-name-asian="Times New Roman2" style:font-family-asian="'Times New Roman'" style:font-family-generic-asian="system" style:font-pitch-asian="variable"/>
    </style:style>
    <style:style style:name="WW_5f_CharLFO4LVL6" style:display-name="WW_CharLFO4LVL6" style:family="text">
      <style:text-properties style:font-name-asian="Times New Roman2" style:font-family-asian="'Times New Roman'" style:font-family-generic-asian="system" style:font-pitch-asian="variable"/>
    </style:style>
    <style:style style:name="WW_5f_CharLFO4LVL5" style:display-name="WW_CharLFO4LVL5" style:family="text">
      <style:text-properties style:font-name-asian="Times New Roman2" style:font-family-asian="'Times New Roman'" style:font-family-generic-asian="system" style:font-pitch-asian="variable"/>
    </style:style>
    <style:style style:name="WW_5f_CharLFO4LVL4" style:display-name="WW_CharLFO4LVL4" style:family="text">
      <style:text-properties style:font-name-asian="Times New Roman2" style:font-family-asian="'Times New Roman'" style:font-family-generic-asian="system" style:font-pitch-asian="variable"/>
    </style:style>
    <style:style style:name="WW_5f_CharLFO4LVL3" style:display-name="WW_CharLFO4LVL3" style:family="text">
      <style:text-properties style:font-name-asian="Times New Roman2" style:font-family-asian="'Times New Roman'" style:font-family-generic-asian="system" style:font-pitch-asian="variable"/>
    </style:style>
    <style:style style:name="WW_5f_CharLFO4LVL2" style:display-name="WW_CharLFO4LVL2" style:family="text">
      <style:text-properties style:font-name-asian="Times New Roman2" style:font-family-asian="'Times New Roman'" style:font-family-generic-asian="system" style:font-pitch-asian="variable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0.5pt" style:font-name-asian="Times New Roman2" style:font-family-asian="'Times New Roman'" style:font-family-generic-asian="system" style:font-pitch-asian="variable" style:font-size-asian="10.5pt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2" style:display-name="WW_CharLFO3LVL2" style:family="text">
      <style:text-properties fo:color="#000000"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fo:color="#000000"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/>
    </style:style>
    <style:style style:name="WW8Num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Intestazione_20_Carattere" style:display-name="Intestazione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Car._20_predefinito_20_paragrafo1" style:display-name="Car. predefinito paragrafo1" style:family="text"/>
    <style:style style:name="normale--char" style:family="text" style:parent-style-name="Car._20_predefinito_20_paragrafo1"/>
    <style:style style:name="normale----char--char" style:family="text" style:parent-style-name="Car._20_predefinito_20_paragrafo1"/>
    <style:style style:name="Enfasi_20__28_corsivo_29_" style:display-name="Enfasi (corsivo)" style:family="text">
      <style:text-properties fo:font-style="italic" style:font-style-asian="italic"/>
    </style:style>
    <style:style style:name="ListLabel_20_1" style:display-name="ListLabel 1" style:family="text">
      <style:text-properties style:font-name="Arial" fo:font-family="Arial" style:font-family-generic="roman" style:font-pitch="variable" fo:font-size="10.5pt" style:font-name-asian="Times New Roman2" style:font-family-asian="'Times New Roman'" style:font-family-generic-asian="system" style:font-pitch-asian="variable" style:font-size-asian="10.5pt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2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0.5pt" fo:font-weight="bold" style:font-name-asian="OpenSymbol1" style:font-family-asian="OpenSymbol" style:font-family-generic-asian="system" style:font-pitch-asian="variable" style:font-size-asian="10.5pt" style:font-weight-asian="bold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Car._20_predefinito_20_paragrafo" style:display-name="Car. predefinito paragrafo" style:family="text"/>
    <style:style style:name="ListLabel_20_19" style:display-name="ListLabel 19" style:family="text">
      <style:text-properties style:font-name-asian="Courier New1" style:font-family-asian="'Courier New'" style:font-family-generic-asian="system" style:font-pitch-asian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/>
    </style:style>
    <style:style style:name="ListLabel_20_21" style:display-name="ListLabel 21" style:family="text">
      <style:text-properties style:font-name-asian="Courier New1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="Arial" fo:font-family="Arial" style:font-family-generic="roman" style:font-pitch="variable" fo:font-size="10pt"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1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style:font-name-asian="OpenSymbol1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-asian="OpenSymbol1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OpenSymbol1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1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1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-asian="OpenSymbol1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-asian="OpenSymbol1" style:font-family-asian="OpenSymbol" style:font-family-generic-asian="system" style:font-pitch-asian="variable"/>
    </style:style>
    <style:style style:name="ListLabel_20_48" style:display-name="ListLabel 48" style:family="text">
      <style:text-properties style:font-name-asian="OpenSymbol1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1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4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6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7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63</meta:editing-cycles>
    <meta:generator>LibreOffice/6.4.4.2$Windows_X86_64 LibreOffice_project/3d775be2011f3886db32dfd395a6a6d1ca2630ff</meta:generator>
    <meta:editing-duration>PT5H35M19S</meta:editing-duration>
    <dc:title>vuoto</dc:title>
    <dc:date>2025-10-23T11:33:56.749000000</dc:date>
    <meta:document-statistic meta:table-count="5" meta:image-count="0" meta:object-count="0" meta:page-count="3" meta:paragraph-count="121" meta:word-count="737" meta:character-count="4683" meta:non-whitespace-character-count="4048"/>
    <meta:template xlink:type="simple" xlink:actuate="onRequest" xlink:title="vuoto" xlink:href="file:///S:/Segretario/AppData/Roaming/LibreOffice/4/user/template/vuoto.ott" meta:date="2018-01-26T08:29:23.226000000"/>
  </office:meta>
</office:document-meta>
</file>